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List_20_Number" style:list-style-name="WWNum25"/>
    <style:style style:name="P3" style:family="paragraph" style:parent-style-name="List_20_Number" style:list-style-name="">
      <style:paragraph-properties fo:margin-left="0.75in" fo:margin-right="0in" fo:text-indent="0in" style:auto-text-indent="false"/>
    </style:style>
    <style:style style:name="P4" style:family="paragraph" style:parent-style-name="Heading_20_1" style:master-page-name="Standard">
      <style:paragraph-properties style:page-number="auto"/>
    </style:style>
    <style:style style:name="T1" style:family="text">
      <style:text-properties style:text-position="super 58%"/>
    </style:style>
    <style:style style:name="T2"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93265822171338311" text:style-name="Outline">
        <text:list-item>
          <text:p text:style-name="P4">Central District </text:p>
        </text:list-item>
        <text:list-item>
          <text:p text:style-name="Heading_20_1">Meeting Minutes</text:p>
        </text:list-item>
      </text:list>
      <text:p text:style-name="Date">March 1, 2017</text:p>
      <text:list xml:id="list36673942" text:continue-numbering="true" text:style-name="Outline">
        <text:list-item>
          <text:p text:style-name="List_20_Paragraph">Call to order</text:p>
        </text:list-item>
      </text:list>
      <text:p text:style-name="Standard">Camille Roland called to order the regular meeting of the Central District quarterly meeting at 10:04am on February 24, 2017 at Columbia/Boone Public Human and Human Services</text:p>
      <text:list xml:id="list36687746" text:continue-numbering="true" text:style-name="Outline">
        <text:list-item>
          <text:p text:style-name="List_20_Paragraph">Roll call</text:p>
        </text:list-item>
      </text:list>
      <text:p text:style-name="P1">Roll call conducted. <text:s/>The following persons were present: Dorothy Draffen, Avis Boies, Rose Sipakati, D’Anne Ward, Michele Bailey, Gwen Sullentrop, Rita Arni, Rhonda Scheible, Melinda Ridenhour, Kathy Mertlufft, Elisha Fincher, Micha Waddle and Erin Harris</text:p>
      <text:list xml:id="list36682455" text:continue-numbering="true" text:style-name="Outline">
        <text:list-item>
          <text:p text:style-name="List_20_Paragraph">Guest Speaker, Debbi Fletcher from FSD </text:p>
        </text:list-item>
      </text:list>
      <text:p text:style-name="Standard">Camille Roland introduced Debbi Fletcher, from FSD gave the group an overview of the eligibility requirements for Medicaid for pregnant women as well as Show me Healthy Babies program. The determinations for Temporary Medicaid, also known as presumptive eligibility must be done on same day. <text:s/>Qualified entities can make presumptive eligibility. A woman who wants to receive Medicaid for pregnant women must not be receiving regular or straight Medicaid. Must be a resident of Missouri. Must Self-<text:bookmark text:name="_GoBack"/> Attest that she pregnant. <text:s/>To be eligible for The Show Me Healthy Baby program, a prenatal must apply before delivery. Cannot be apply after delivery. FSD tries to do as much as they can without having to touch participants to keep active in either programs. Advise telephone is easiest to apply. Paper takes the longest to process. Also can apply online. <text:s/>Advise prenatals to complete add a baby form available on website after delivery. Handouts and contact information included in email. See attachments.</text:p>
      <text:list xml:id="list36687428" text:continue-numbering="true" text:style-name="Outline">
        <text:list-item>
          <text:p text:style-name="List_20_Paragraph">MWA updates</text:p>
        </text:list-item>
        <text:list-item>
          <text:h text:style-name="List_20_Number" text:outline-level="1">Conference scheduled for early October 2018, exact dates still to be determined, booked for the Hilton at Branson</text:h>
        </text:list-item>
        <text:list-item>
          <text:h text:style-name="List_20_Number" text:outline-level="1">The Missouri WIC Association is working on scheduling a retreat to regroup and to work on committees in addition to pre planning for conference. We are currently revising our by laws. </text:h>
        </text:list-item>
        <text:list-item>
          <text:h text:style-name="List_20_Number" text:outline-level="1"><text:soft-page-break/>Conference topic <text:s/>and guest speakers suggestions please forward to Camille. We want to hear your suggestions and make sure we are using the voices of the local agencies to plan for conference. </text:h>
        </text:list-item>
        <text:list-item>
          <text:p text:style-name="List_20_Paragraph">State Additions</text:p>
        </text:list-item>
      </text:list>
      <text:list xml:id="list3157973798401058008" text:style-name="WWNum25">
        <text:list-item>
          <text:h text:style-name="P2" text:outline-level="1">Birthday cards-Post offices are not allowing the 34 cent rates for the birthday cards. Some local agencies are adding postage to birthday cards. Birthday cards with correct postage will be available in the warehouse. If you plan to add postage, please contact local post office for meter costs-Kathy M</text:h>
        </text:list-item>
        <text:list-item>
          <text:h text:style-name="P2" text:outline-level="1">Hygeia pumps-Medela is discontinuing the Lactina. Replacing with Hygeia. Training will be simple and similar to Lactina pumps. Inservice coming for distracts. Agencies are keeping harmony as it has universal kits.-Kathy M</text:h>
        </text:list-item>
        <text:list-item>
          <text:h text:style-name="P2" text:outline-level="1">Clinic Assessment tool- The clinic assessment tool <text:s/>is to help local agencies between monitor times. It is a tool to improve customer service. There are no findings in using this, therefore no corrective action plan.-Rita A. Gwen added the thought of a possibility of a newsletter to be put out. State wants to give kudos to agencies doing well. Advises agencies to be honest, if you need help within clinic in all areas. </text:h>
        </text:list-item>
        <text:list-item>
          <text:h text:style-name="P2" text:outline-level="1">Particpants purchasing formula other than formula issues- Participants are picking up the wrong formula. Retailers are letting it go through. Stores do not get reimbursed. TA’s encourage nutritionist to educate about different formulas. May be helpful to show pictures of the different can labels. Labels can look similar and have similar wording and cause confusion. Rita M</text:h>
        </text:list-item>
        <text:list-item>
          <text:h text:style-name="P2" text:outline-level="1">Partial formula redemption form-Not sure if all redemption forms are being sent back in to State for central district. <text:s/>Some agencies are keeping them in a folder or scanning them into charts. Please send them back into the state office-Rita M</text:h>
        </text:list-item>
        <text:list-item>
          <text:h text:style-name="P2" text:outline-level="1">Contact information- Please include ALL contact information in your emails. Name, agency, email, and phone number. Please contact State for questions or if you need help. Rita M. </text:h>
        </text:list-item>
        <text:list-item>
          <text:h text:style-name="P2" text:outline-level="1">36” inch calibration rods- Please make sure your agency a 36 inch calibration rod to ensure measuring equipment <text:s/>is positioned correctly. It is recommended that agencies check measuring equipment every 6 months. When monitoring, State staff will use agencies stick. Rita M</text:h>
        </text:list-item>
        <text:list-item>
          <text:h text:style-name="P2" text:outline-level="1">Upcoming trainings. Post partum training August 04<text:span text:style-name="T1">th</text:span> at Columbia/Boone public health and human services. Plan for all day. Darkside of the Moon will <text:soft-page-break/>be shown. There will also be trainings at Springfield, Cape Giradeau, Kansas City and St. Louis. All staff can attend. Maximizing nutrition during WIC life cycle to be offered in the summer. This is a training for CPA’s. Trainings offered in Springfield on 07/19, St. Louis on 07/20 and Independence on 07.21. <text:s/>Also 03/20 -03/22 refresher training in Jefferson City. Please forward questions to Rita or Gwen. </text:h>
        </text:list-item>
        <text:list-item>
          <text:h text:style-name="P2" text:outline-level="1">Separation of Duties, ineligibility v end of certification and 3<text:span text:style-name="T1">rd</text:span> party verifier changes- Agencies do not have to give WIC 19 to everybody, <text:s/>only those over income. <text:s/>Please see attachment regarding program integrity and separation of duties. With the recent MOWINS update, we no longer have to add a general note to 3<text:span text:style-name="T1">rd</text:span> party verifier. The 3<text:span text:style-name="T1">rd</text:span> party verifier is no longer an option. Lots of questions regarding proof of residence changes. Follow up email with those changes and confirmation from Gwen following minutes sent out. If you have other scenarios please send to Gwen. </text:h>
        </text:list-item>
        <text:list-item>
          <text:h text:style-name="P2" text:outline-level="1">Translator funding and services-Gwen would like our help in determining how much WIC is spending on translator services. Which languages are being used more. There is a possibility of a task team that will be put together to figure out more budget for the <text:s/>those services. </text:h>
        </text:list-item>
        <text:list-item>
          <text:h text:style-name="P2" text:outline-level="1">Rose gave update on WIChealth.org. Handouts were provided and attached to email. WIChealth.org is not mandatory but is nice to have available for participants. </text:h>
        </text:list-item>
      </text:list>
      <text:h text:style-name="P3" text:outline-level="1"/>
      <text:list xml:id="list36658610" text:continue-list="list36687428" text:style-name="Outline">
        <text:list-item>
          <text:p text:style-name="List_20_Paragraph">Local agency additions <text:tab/><text:tab/><text:tab/><text:tab/><text:tab/><text:tab/><text:tab/><text:tab/><text:tab/><text:tab/><text:span text:style-name="T2">a.) Documentation-Agencies asked what needs to be scanned and documented into MOWINS with custody changes. Gwen to double check. Agencies should encourage parents to authorize other parents as proxy. For custody changes, court ordered documents or verification from Children’s division should be scanned into MOWINS. </text:span></text:p>
        </text:list-item>
        <text:list-item>
          <text:p text:style-name="List_20_Paragraph">Adjournment and thanks. </text:p>
        </text:list-item>
      </text:list>
      <text:p text:style-name="Standard">Camille Roland adjourned the meeting at 12:16p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1299in" fo:margin-right="0in" fo:margin-top="0in" fo:margin-bottom="0.139in" fo:line-height="115%" fo:orphans="2" fo:widows="2" fo:text-indent="0in" style:auto-text-indent="false"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left="0in" fo:margin-right="0in" fo:margin-top="0in" fo:margin-bottom="0.0417in" fo:text-align="center" style:justify-single-word="false" fo:text-indent="0in" style:auto-text-indent="false" fo:keep-with-next="always"/>
      <style:text-properties style:font-name="Arial1" fo:font-size="16pt" fo:font-style="italic" fo:font-weight="bold" style:letter-kerning="true" style:font-size-asian="16pt" style:font-style-asian="italic"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in" fo:margin-right="0in" fo:margin-top="0.1665in" fo:margin-bottom="0.0417in" fo:text-indent="0in" style:auto-text-indent="false" fo:keep-with-next="always"/>
      <style:text-properties style:font-name="Arial1" fo:font-weight="bold"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style:font-name="Arial1" fo:font-size="13pt" fo:font-weight="bold" style:font-size-asian="13pt" style:font-weight-asian="bold" style:font-name-complex="Arial2" style:font-size-complex="13pt" style:font-weight-complex="bold"/>
    </style:style>
    <style:style style:name="List_20_Number" style:display-name="List Number" style:family="paragraph" style:parent-style-name="Standard" style:default-outline-level="1" style:list-style-name="Outline"/>
    <style:style style:name="Date" style:family="paragraph" style:parent-style-name="Standard" style:default-outline-level="" style:list-style-name="">
      <style:paragraph-properties fo:margin-top="0in" fo:margin-bottom="0.3335in" fo:text-align="center" style:justify-single-word="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list-style-name="Outline">
      <style:paragraph-properties fo:margin-left="0.1299in" fo:margin-right="0in" fo:margin-top="0.1665in" fo:margin-bottom="0.0417in" fo:text-indent="-0.1299in" style:auto-text-indent="false"/>
      <style:text-properties fo:font-weight="bold" style:font-weight-asian="bold"/>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suffix=")" style:num-format="a">
        <style:list-level-properties text:list-level-position-and-space-mode="label-alignment">
          <style:list-level-label-alignment text:label-followed-by="listtab" text:list-tab-stop-position="0.75in" fo:text-indent="-0.25in" fo:margin-left="0.7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0.05in" fo:text-indent="-0.1252in" fo:margin-left="0.12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text:list-tab-stop-position="0.1252in" fo:text-indent="-0.1299in" fo:margin-left="0.1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I">
        <style:list-level-properties text:list-level-position-and-space-mode="label-alignment" fo:text-align="end">
          <style:list-level-label-alignment text:label-followed-by="listtab" text:list-tab-stop-position="0.05in" fo:text-indent="-0.1252in" fo:margin-left="0.12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text:list-tab-stop-position="0.05in" fo:text-indent="-0.1252in" fo:margin-left="0.12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rmal meeting minutes</dc:title>
    <meta:initial-creator>CRROLAND</meta:initial-creator>
    <dc:description>Camille Roland</dc:description>
    <dc:creator>sball</dc:creator>
    <meta:editing-cycles>2</meta:editing-cycles>
    <meta:print-date>2002-03-13T18:46:00</meta:print-date>
    <meta:creation-date>2017-03-08T13:50:00</meta:creation-date>
    <dc:date>2017-03-08T13:50:00</dc:date>
    <meta:editing-duration>PT1S</meta:editing-duration>
    <meta:generator>OpenOffice/4.1.2$Win32 OpenOffice.org_project/412m3$Build-9782</meta:generator>
    <meta:document-statistic meta:table-count="0" meta:image-count="0" meta:object-count="0" meta:page-count="3" meta:paragraph-count="28" meta:word-count="983" meta:character-count="6107"/>
    <meta:user-defined meta:name="AppVersion">12.0000</meta:user-defined>
    <meta:user-defined meta:name="Company">Information Technologi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tgminutes" xlink:href=""/>
  </office:meta>
</office:document-meta>
</file>